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bottom="0in" fo:margin-left="-0.043in" fo:text-indent="-0.075in">
        <style:tab-stops/>
      </style:paragraph-properties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text-indent="-0.075in"/>
      <style:text-properties fo:font-size="14pt" style:font-size-asian="14pt" style:font-size-complex="14pt"/>
    </style:style>
    <style:style style:name="TableColumn6" style:family="table-column">
      <style:table-column-properties style:column-width="9.8437in" style:use-optimal-column-width="false"/>
    </style:style>
    <style:style style:name="Table5" style:family="table">
      <style:table-properties style:width="9.843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olumn10" style:family="table-column">
      <style:table-column-properties style:column-width="3.0736in" style:use-optimal-column-width="false"/>
    </style:style>
    <style:style style:name="TableColumn11" style:family="table-column">
      <style:table-column-properties style:column-width="3.5437in" style:use-optimal-column-width="false"/>
    </style:style>
    <style:style style:name="Table9" style:family="table">
      <style:table-properties style:width="6.617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Абзацсписка" style:family="paragraph">
      <style:paragraph-properties fo:margin-bottom="0in" fo:margin-left="0in" fo:text-indent="0.4923in" fo:background-color="#FFFFFF">
        <style:tab-stops>
          <style:tab-stop style:type="left" style:position="5.5333in"/>
        </style:tab-stops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P33" style:parent-style-name="Абзацсписка" style:family="paragraph">
      <style:paragraph-properties fo:margin-bottom="0in" fo:margin-left="0.6895in" fo:text-indent="-0.1972in" fo:background-color="#FFFFFF">
        <style:tab-stops>
          <style:tab-stop style:type="left" style:position="4.8437in"/>
        </style:tab-stops>
      </style:paragraph-properties>
    </style:style>
    <style:style style:name="T3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margin-bottom="0in" fo:background-color="#FFFFFF">
        <style:tab-stops>
          <style:tab-stop style:type="left" style:position="5.5333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able:table table:style-name="Table9">
              <table:table-columns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/>
                </table:table-cell>
                <table:table-cell table:style-name="TableCell15">
                  <text:p text:style-name="P16">Приложение № 2 к письму</text:p>
                  <text:p text:style-name="P17">от ______________ № __________</text:p>
                </table:table-cell>
              </table:table-row>
              <table:table-row table:style-name="TableRow18">
                <table:table-cell table:style-name="TableCell19">
                  <text:p text:style-name="P20"/>
                </table:table-cell>
                <table:table-cell table:style-name="TableCell21">
                  <text:p text:style-name="P22"/>
                </table:table-cell>
              </table:table-row>
            </table:table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</table:table>
      <text:p text:style-name="P27">Ссылки на информацию для размещения в открытых источниках</text:p>
      <text:p text:style-name="P28"/>
      <text:p text:style-name="P29"><text:span text:style-name="T30">1. Видеоролик ГАПОУ СО «Уральский колледж строительства,<text:s/></text:span><text:span text:style-name="T31">архитектуры и предпринимательства»:<text:s/></text:span><text:a xlink:href="https://yadi.sk/d/v_8qZJd80I_GIg?w=1" office:target-frame-name="_top" xlink:show="replace"><text:span text:style-name="T32">https://yadi.sk/d/v_8qZJd80I_GIg?w=1</text:span></text:a></text:p>
      <text:p text:style-name="P33"><text:span text:style-name="T34">2.<text:s/></text:span><text:span text:style-name="T35">Баннеры разных размеров для социальных сетей и других<text:s/></text:span></text:p>
      <text:p text:style-name="P36"><text:span text:style-name="T37">источников:<text:s/></text:span><text:span text:style-name="T38">https</text:span><text:span text:style-name="T39">://</text:span><text:span text:style-name="T40">drive</text:span><text:span text:style-name="T41">.</text:span><text:span text:style-name="T42">google</text:span><text:span text:style-name="T43">.</text:span><text:span text:style-name="T44">com</text:span><text:span text:style-name="T45">/</text:span><text:span text:style-name="T46">drive</text:span><text:span text:style-name="T47">/</text:span><text:span text:style-name="T48">u</text:span><text:span text:style-name="T49">/0/</text:span><text:span text:style-name="T50">folders</text:span><text:span text:style-name="T51">/1</text:span><text:span text:style-name="T52">hasUZSm</text:span><text:span text:style-name="T53">2</text:span><text:span text:style-name="T54">DbJXSBc</text:span><text:span text:style-name="T55">EcnM</text:span><text:span text:style-name="T56">57<text:s/></text:span><text:span text:style-name="T57">TDvmnq</text:span><text:span text:style-name="T58">5</text:span><text:span text:style-name="T59">me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Григорьева Марина Владимировна</dc:creator>
    <meta:creation-date>2020-10-30T04:46:00Z</meta:creation-date>
    <dc:date>2020-10-30T04:46:00Z</dc:date>
    <meta:print-date>2020-10-16T1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